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andelen in strijd met regels ruimtelijke ordening, Heugerstraat 2A,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strijdig gebruik van gronden/bouwwerken met het bestemmingsplan in verband met het plaatsen van een mobiel onderzoekscentrum, nabij Heugerstraat 2A te Brunssum.</text:p>
            <text:p text:style-name="common-al">Dossiernummer: 2229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21 september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58669</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669</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669</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andelen in strijd met regels ruimtelijke ordening, Heugerstraat 2A, Brunssum</meta:user-defined>
    <meta:user-defined meta:name="DCTERMS.W3CDTF/DCTERMS.available">2022-08-10</meta:user-defined>
    <meta:user-defined meta:name="DCTERMS.W3CDTF/OVERHEIDop.jaargang">2022</meta:user-defined>
    <meta:user-defined meta:name="OVERHEIDop.publicationIssue">358669</meta:user-defined>
    <meta:user-defined meta:name="OVERHEIDop.GmbID/DC.identifier">gmb-2022-358669</meta:user-defined>
    <meta:user-defined meta:name="OVERHEIDop.versieInformatie"/>
  </office:meta>
</office:document-meta>
</file>