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ifhuisstraat 1, 5374 SB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8-2022 het besluit genomen om de aanvraag omgevingsvergunning met zaaknummer Z2022-003290 buiten behandeling te stellen.</text:p>
            <text:p text:style-name="common-al">De zaak betreft locatie Duifhuisstraat 1, 5374 SB Schaijk en heeft de omschrijving "bouwen van een loods".</text:p>
            <text:p text:style-name="common-al">Indien u belanghebbende bent, kunt u bezwaar maken tegen dit besluit.</text:p>
            <text:p text:style-name="common-al">De termijn voor het indienen van een bezwaar start op 05-08-2022 en duurt 6 weken, tot en met 15-09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6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90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Besluit aanvraag omgevingsvergunning Duifhuisstraat 1, 5374 SB Schaijk buiten behandeling stell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67</meta:user-defined>
    <meta:user-defined meta:name="OVERHEIDop.GmbID/DC.identifier">gmb-2022-358667</meta:user-defined>
    <meta:user-defined meta:name="OVERHEIDop.versieInformatie"/>
  </office:meta>
</office:document-meta>
</file>