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tarten van een Bed &amp; Breakfast in de woning, Papenvoort 2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tarten van een Bed &amp; Breakfast in de woning</text:p>
            <text:p text:style-name="common-al">Locatie: Papenvoort 26 Nuenen</text:p>
            <text:p text:style-name="common-al">Zaaknummer: 08201308626</text:p>
            <text:p text:style-name="common-al">Datum verleend: 02-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6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08626</meta:user-defined>
    <meta:user-defined meta:name="DCTERMS.abstract">het starten van een Bed &amp; Breakfast in de woning</meta:user-defined>
    <dc:language>nl</dc:language>
    <meta:user-defined meta:name="OVERHEIDop.locatietype/OVERHEIDop.gebiedsmarkering">Punt</meta:user-defined>
    <meta:user-defined meta:name="DC.title">Gemeente Nuenen, Gerwen en Nederwetten, verleende omgevingsvergunning voor het starten van een Bed &amp; Breakfast in de woning, Papenvoort 26, Nuenen:</meta:user-defined>
    <meta:user-defined meta:name="DCTERMS.W3CDTF/DCTERMS.available">2022-08-04</meta:user-defined>
    <meta:user-defined meta:name="DCTERMS.W3CDTF/OVERHEIDop.jaargang">2022</meta:user-defined>
    <meta:user-defined meta:name="OVERHEIDop.publicationIssue">358664</meta:user-defined>
    <meta:user-defined meta:name="OVERHEIDop.GmbID/DC.identifier">gmb-2022-358664</meta:user-defined>
    <meta:user-defined meta:name="OVERHEIDop.versieInformatie"/>
  </office:meta>
</office:document-meta>
</file>