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Taxistandplaatsen Bongerd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Dr. Poelsstraat liggen taxistandplaatsen (voornamelijk) bedoeld voor het ophalen en brengen van uitgaanspubliek dat op donderdagavonden, vrijdagavonden, zaterdagavonden en op zondag- en feestdagavonden de horecagelegenheden op en rondom het Pancratiusplein bezoekt. Vanaf augustus 2022 vinden er echter werkzaamheden plaats aan de Dr. Poelsstraat en aansluitend aan het Raadshuisplein. Hierdoor kunnen de taxistandplaatsen alhier gedurende de werkzaamheden niet meer worden gebruikt. </text:p>
            <text:p text:style-name="al"/>
            <text:p text:style-name="al">Vanwege het groot aantal taxi’s en de grote hoeveelheid uitgaanspubliek dat gebruik maakt van deze taxistandplaatsen is het van belang om gedurende de werkzaamheden op een alternatieve locatie taxistandplaatsen te realiser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op de Bongerd tussen Pancratiusstraat en Oranje Nassaustraat gedurende de werkzaamheden aan de Dr. Poelsstraat en aan het Raadhuisplein gedurende de donderdagavonden, de vrijdagavonden, de zaterdagavonden, de zondagavonden én de feestdagavonden telkens van 22.00 uur tot 04.00 uur de bestaande parkeerplaatsen (incl. de huidige algemene gehandicaptenparkeerplaatsen) tot taxistandplaatsen te bestemmen.</text:p>
            <text:p text:style-name="al"/>
            <text:p text:style-name="al">Motivering</text:p>
            <text:p text:style-name="al">Op de Bongerd is voldoende ruimte voor het realiseren van tijdelijke taxistandplaatsen ter vervanging van deze in de Dr. Poelsstraat. Het is bovendien van belang om één alternatieve locatie aan te wijzen. Hierdoor is het voor de taxichauffeurs duidelijk waar zij het uitgaanspubliek kunnen ophalen. Voor het uitgaanspubliek is hiermee duidelijk waar zij een taxi kunnen vinden. Hierdoor wordt onnodig zoekverkeer voorkomen en kunnen de voetgangersstromen eenduidig worden geleid.</text:p>
            <text:p text:style-name="al"/>
            <text:p text:style-name="al">Belangenafweging</text:p>
            <text:p text:style-name="al">Met de belangen van de bewoners en bedrijven is voldoende rekening gehouden. Weliswaar neemt de overlast in de omgeving de Bongerd op de betreffende momenten in de avonduren toe, echter de gemeentelijke belangen met betrekking tot vermindering van overlast in de omgeving van het Pancratiusplein, ter verbetering van de veiligheid in het algemeen en de verkeersveiligheid in het bijzonder én ter bevordering van de doorstroming zijn gediend bij de te nemen maatregelen en wegen zwaarder dan de overige belangen. De gemeentelijke belangen worden door het nemen van de maatregelen niet geschaad. Er rest voldoende parkeergelegenheid voor auto’s in de omgeving. Ook ontstaan er geen onduidelijke / onveilige verkeerssituaties.</text:p>
            <text:p text:style-name="al"/>
            <text:p text:style-name="al">Gehoord/Overleg</text:p>
            <text:p text:style-name="al">ingevolge artikel 24 van het BABW is vooraf overleg gepleegd met de politie. Ook is er vooraf overleg geweest met bewoners en bedrijfshouders en met de vertegenwoordiging van de taxiorganisaties. De Bongerd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plaatsen van de borden E05 conform bijlage 1 van het Reglement Verkeersregels en Verkeerstekens 1990, inclusief de onderborden met de tekst “Do,vr,za, zon- en feestdagen 22.00-04.00” (zoals is aangegeven op de bij dit besluit behorende tekening), de parkeerplaatsen op de Bongerd tussen de Pancratiusstraat en de Oranje Nassaustraat (incl. de algemeen gehandicaptenparkeerplaatsen) te bestemmen tot taxistandplaatsen en wel op de donderdagavonden, vrijdagavonden, zaterdagavonden, zondagavonden én feestdagavonden telkens van 22.00 uur tot 04.00 uur.</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Tijdelijke taxistandplaats Bongerd</text:span>
            <text:span text:style-name="nadrukvet">, </text:span>
            <text:span text:style-name="nadrukvet">dd. </text:span>
            <text:span text:style-name="nadrukvet">1</text:span>
            <text:span text:style-name="nadrukvet">4</text:span>
            <text:span text:style-name="nadrukvet">-0</text:span>
            <text:span text:style-name="nadrukvet">6</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02-08-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866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6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6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Tijdelijke taxistandplaatsen Bongerd - Bongerd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5</meta:user-defined>
    <dc:language>nl</dc:language>
    <meta:user-defined meta:name="OVERHEIDop.locatietype/OVERHEIDop.gebiedsmarkering">Lijn</meta:user-defined>
    <meta:user-defined meta:name="DC.title">Tijdelijk Taxistandplaatsen Bongerd</meta:user-defined>
    <meta:user-defined meta:name="DCTERMS.W3CDTF/DCTERMS.available">2022-08-04</meta:user-defined>
    <meta:user-defined meta:name="OVERHEIDop.externeBijlage">Tijdelijke taxistandplaatsen Bongerd|exb-2022-44793</meta:user-defined>
    <meta:user-defined meta:name="DCTERMS.W3CDTF/OVERHEIDop.jaargang">2022</meta:user-defined>
    <meta:user-defined meta:name="OVERHEIDop.publicationIssue">358660</meta:user-defined>
    <meta:user-defined meta:name="OVERHEIDop.GmbID/DC.identifier">gmb-2022-358660</meta:user-defined>
    <meta:user-defined meta:name="OVERHEIDop.versieInformatie"/>
  </office:meta>
</office:document-meta>
</file>