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weg 13 te Soest, het revitaliseren van het p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3-08-2022 een besluit genomen op de aanvraag met zaaknummer 211005 voor een omgevingsvergunning voor het revitaliseren van het pand op locatie Nijverheidsweg 13 te Soest. De vergunning is toegekend en is verzonden op 03-08-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865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5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5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1005</meta:user-defined>
    <meta:user-defined meta:name="DCTERMS.abstract">revitaliseren van het pand</meta:user-defined>
    <dc:language>nl</dc:language>
    <meta:user-defined meta:name="OVERHEIDop.locatietype/OVERHEIDop.gebiedsmarkering">Punt</meta:user-defined>
    <meta:user-defined meta:name="DC.title">Verleende omgevingsvergunning, Nijverheidsweg 13 te Soest, het revitaliseren van het pand</meta:user-defined>
    <meta:user-defined meta:name="DCTERMS.W3CDTF/DCTERMS.available">2022-08-04</meta:user-defined>
    <meta:user-defined meta:name="DCTERMS.W3CDTF/OVERHEIDop.jaargang">2022</meta:user-defined>
    <meta:user-defined meta:name="OVERHEIDop.publicationIssue">358659</meta:user-defined>
    <meta:user-defined meta:name="OVERHEIDop.GmbID/DC.identifier">gmb-2022-358659</meta:user-defined>
    <meta:user-defined meta:name="OVERHEIDop.versieInformatie"/>
  </office:meta>
</office:document-meta>
</file>