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Bennekomweg 10, 3941 RJ Doorn, verleend evenementenvergunning voor het houden van een kindervakantieweek van 16 augustus t/m 19 augustus 2022 (17085, 2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Bennekomweg 10, 3941 RJ Doorn, verleend evenementenvergunning voor het houden van een kindervakantieweek van 16 augustus t/m 19 augustus 2022 (17085, 28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65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5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5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Utrechtse Heuvelrug, verleende vergunning APV/Bijzondere wetten – Van Bennekomweg 10, 3941 RJ Doorn, verleend evenementenvergunning voor het houden van een kindervakantieweek van 16 augustus t/m 19 augustus 2022 (17085, 28 juli 2022)</meta:user-defined>
    <meta:user-defined meta:name="DCTERMS.W3CDTF/DCTERMS.available">2022-08-04</meta:user-defined>
    <meta:user-defined meta:name="DCTERMS.W3CDTF/OVERHEIDop.jaargang">2022</meta:user-defined>
    <meta:user-defined meta:name="OVERHEIDop.publicationIssue">358656</meta:user-defined>
    <meta:user-defined meta:name="OVERHEIDop.GmbID/DC.identifier">gmb-2022-358656</meta:user-defined>
    <meta:user-defined meta:name="OVERHEIDop.versieInformatie"/>
  </office:meta>
</office:document-meta>
</file>