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009443 – Ruijsdaelstraat 38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text:span text:style-name="nadrukvet">: </text:span>het vervangen van kozijnen</text:p>
            <text:p text:style-name="common-al">Locatie : Ruijsdaelstraat 38 te Millingen aan de Rijn</text:p>
            <text:p text:style-name="common-al">Datum besluit : 2 augustus 2022</text:p>
            <text:p text:style-name="common-al">Datum verzending : 3 augustus 2022</text:p>
            <text:p text:style-name="common-al">Zaaknummer ODRN: W.Z22.103612.02</text:p>
            <text:p text:style-name="common-al">
            <text:span text:style-name="nadrukcur">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span text:style-name="nadrukcur">Voorlopige voorziening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text:p>
            <text:p text:style-name="common-al">Kijk op de genoemde site voor de geldende voorwaarden.</text:p>
            <text:p text:style-name="common-al">
            <text:span text:style-name="nadrukcur">Informatie</text:span>
          </text:p>
            <text:p text:style-name="last-al">Voor meer informatie kunt u contact opnemen met de Gemeente Berg en Dal via gemeente@bergendal.nl of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865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5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5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7009443 – Ruijsdaelstraat 38 te Millingen aan de Rijn</meta:user-defined>
    <meta:user-defined meta:name="DCTERMS.W3CDTF/DCTERMS.available">2022-08-05</meta:user-defined>
    <meta:user-defined meta:name="DCTERMS.W3CDTF/OVERHEIDop.jaargang">2022</meta:user-defined>
    <meta:user-defined meta:name="OVERHEIDop.publicationIssue">358655</meta:user-defined>
    <meta:user-defined meta:name="OVERHEIDop.GmbID/DC.identifier">gmb-2022-358655</meta:user-defined>
    <meta:user-defined meta:name="OVERHEIDop.versieInformatie"/>
  </office:meta>
</office:document-meta>
</file>