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gevelreclame, Willem Frederik Hermansstraat 698 te Utrecht,  HZ_WABO-22-14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Frederik Hermansstraat 698 te Utrecht</text:p>
            <text:p text:style-name="common-al">HZ_WABO-22-14077</text:p>
            <text:p text:style-name="common-al">Toelichting: het aanbrengen van gevelreclame</text:p>
            <text:p text:style-name="common-al">Datum besluit: 1 augustus 2022</text:p>
            <text:p text:style-name="common-al">Startdatum bezwaartermijn: 3 augustus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65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5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5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brengen van gevelreclame, Willem Frederik Hermansstraat 698 te Utrecht,  HZ_WABO-22-14077</meta:user-defined>
    <meta:user-defined meta:name="DCTERMS.W3CDTF/DCTERMS.available">2022-08-04</meta:user-defined>
    <meta:user-defined meta:name="DCTERMS.W3CDTF/OVERHEIDop.jaargang">2022</meta:user-defined>
    <meta:user-defined meta:name="OVERHEIDop.externeBijlage">Besluit Omgevingsvergunning Publiceerbaar|exb-2022-44792</meta:user-defined>
    <meta:user-defined meta:name="OVERHEIDop.publicationIssue">358653</meta:user-defined>
    <meta:user-defined meta:name="OVERHEIDop.GmbID/DC.identifier">gmb-2022-358653</meta:user-defined>
    <meta:user-defined meta:name="OVERHEIDop.versieInformatie"/>
  </office:meta>
</office:document-meta>
</file>