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76506) Koningin Wilhelminalaan 308D Voorburg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augustus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865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5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5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76506) Koningin Wilhelminalaan 308D Voorburg intern wijzigen van de wonin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652</meta:user-defined>
    <meta:user-defined meta:name="OVERHEIDop.GmbID/DC.identifier">gmb-2022-358652</meta:user-defined>
    <meta:user-defined meta:name="OVERHEIDop.versieInformatie"/>
  </office:meta>
</office:document-meta>
</file>