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Alberdingk Thijmstraat Oltmansstraat Amazonestraat Beets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leurrijk Festival op 24 september 2022</text:p>
            <text:p text:style-name="common-al"/>
            <text:p text:style-name="common-al">Ons kenmerk: 00282EVK22</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Alberdingk Thijmstraat Oltmansstraat Amazonestraat Beetsstraat</text:p>
            <text:p text:style-name="tussenkopcur">
            <text:span text:style-name="nadrukvet">Ontvangstdatum aanvraag:</text:span>
          </text:p>
            <text:p text:style-name="common-al">20 juli 2022</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865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5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65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82EVK22/8376588</meta:user-defined>
    <meta:user-defined meta:name="DCTERMS.abstract">Kleurrijk Festival op 24 september 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Alberdingk Thijmstraat Oltmansstraat Amazonestraat Beetsstraat te Den Haag</meta:user-defined>
    <meta:user-defined meta:name="DCTERMS.W3CDTF/DCTERMS.available">2022-08-04</meta:user-defined>
    <meta:user-defined meta:name="DCTERMS.W3CDTF/OVERHEIDop.jaargang">2022</meta:user-defined>
    <meta:user-defined meta:name="OVERHEIDop.publicationIssue">358650</meta:user-defined>
    <meta:user-defined meta:name="OVERHEIDop.GmbID/DC.identifier">gmb-2022-358650</meta:user-defined>
    <meta:user-defined meta:name="OVERHEIDop.versieInformatie"/>
  </office:meta>
</office:document-meta>
</file>