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svergunning huisvesting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het huisvesten van maximaal 40 personen aan de Burgemeesterposweg 18-1 tot en met 18-10 in Poederoijen. Deze vergunning is geldig tot 22 maart 2031.</text:p>
            <text:p text:style-name="common-al"/>
            <text:p text:style-name="common-al">Zaltbommel, 2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864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4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4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huurdersvergunning huisvesting person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43</meta:user-defined>
    <meta:user-defined meta:name="OVERHEIDop.GmbID/DC.identifier">gmb-2022-358643</meta:user-defined>
    <meta:user-defined meta:name="OVERHEIDop.versieInformatie"/>
  </office:meta>
</office:document-meta>
</file>