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bensstraat 4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ubensstraat 47-55, 02-02-2022, Locatie: Rubensstraat 47-1</text:p>
            <text:p text:style-name="common-al">Looptijd :-- t/m 02-02-2022</text:p>
            <text:p text:style-name="common-al">Verzonden naar aanvrager op: 25-01-2022</text:p>
            <text:p text:style-name="common-al">Kenmerk gemeente: Z/22/1999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9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440</meta:user-defined>
    <meta:user-defined meta:name="DCTERMS.abstract">TVM, Rubensstraat 47-55, 02-02-2022, Rubensstraat 47-1</meta:user-defined>
    <dc:language>nl</dc:language>
    <meta:user-defined meta:name="OVERHEIDop.locatietype/OVERHEIDop.gebiedsmarkering">Punt</meta:user-defined>
    <meta:user-defined meta:name="DC.title">Besluit apv vergunning Verleend Rubensstraat 47-1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864</meta:user-defined>
    <meta:user-defined meta:name="OVERHEIDop.GmbID/DC.identifier">gmb-2022-35864</meta:user-defined>
    <meta:user-defined meta:name="OVERHEIDop.versieInformatie"/>
  </office:meta>
</office:document-meta>
</file>