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en vrij houden van motorvoertuigen voor Ongeschut te Harl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 daartoe gemachtigd in artikel 15 lid 1 onder d van de Wegenverkeerswet 1994; krachtens het delegatiebesluit van 17 januari 1996, van de Gemeenteraad aan het college van Burgemeester en Wethouders; stellen ter plaatse van de <text:span text:style-name="nadrukvet">Noordoostersingel, Midlumerlaan, Jacob Beckerstraat, William Bothstraat, Noorderkade, Scheerstraat, Rommelhaven, Heiligeweg en Franekereind</text:span> in de gemeente Harlingen maatregelen voor met als doel: </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voorkomen of beperken van de door het verkeer veroorzaakte overlast, hinder of schade;</text:p>
              </text:list-item>
              <text:list-item text:style-override="id1-3-2-2-1-3-5">
                <text:number>•</text:number>
                <text:p text:style-name="al">het voorkomen of beperken van de door het verkeer veroorzaakte aantasting van het karakter of van de functie van objecten of gebieden. </text:p>
              </text:list-item>
            </text:list>
            <text:p text:style-name="common-al">
            <text:span text:style-name="nadrukvet">overwegende dat: </text:span>
          </text:p>
            <text:list text:style-name="id1-3-2-2-1-5">
              <text:list-item text:style-override="id1-3-2-2-1-5-1">
                <text:number>•</text:number>
                <text:p text:style-name="al">er vergunningen zijn verleend voor het organiseren van diverse activiteiten op zaterdag 10 september van 19:30 tot zondag 11 september 00:30 in het kader van <text:span text:style-name="nadrukvet">Harlingen Ongeschut</text:span>;</text:p>
              </text:list-item>
              <text:list-item text:style-override="id1-3-2-2-1-5-2">
                <text:number>•</text:number>
                <text:p text:style-name="al">de Noordoostersingel, Midlumerlaan, Jacob Beckerstraat, William Bothstraat, Noorderkade, Scheerstraat, Rommelhaven, Heiligeweg en Franekereind wegen zijn als bedoeld in artikel 18 lid 1 onder d van de Wegenverkeerswet 1994;</text:p>
              </text:list-item>
              <text:list-item text:style-override="id1-3-2-2-1-5-3">
                <text:number>•</text:number>
                <text:p text:style-name="al">de Noordoostersingel, Midlumerlaan, Jacob Beckerstraat, William Bothstraat, Noorderkade, Scheerstraat, Rommelhaven, Heiligeweg en Franekereind wegen zijn onder beheer van de gemeente Harlingen en dat het college van Burgemeester en Wethouders derhalve bevoegd tot het nemen van het verkeersbesluit;</text:p>
              </text:list-item>
              <text:list-item text:style-override="id1-3-2-2-1-5-4">
                <text:number>•</text:number>
                <text:p text:style-name="al">de Noordoostersingel, Midlumerlaan, Jacob Beckerstraat, William Bothstraat, Noorderkade, Scheerstraat, Rommelhaven, Heiligeweg en Franekereind in het wegencategoriseringsplan van de gemeente Harlingen de functie van gebiedsontsluitingsweg binnen de bebouwde kom vervullen; </text:p>
              </text:list-item>
              <text:list-item text:style-override="id1-3-2-2-1-5-5">
                <text:number>•</text:number>
                <text:p text:style-name="al">er tijdens deze activiteiten onoverzichtelijke en gevaarlijke situaties kunnen ontstaan waardoor het voor de veiligheid van het publiek en het verkeer noodzakelijk is tijdens bovengenoemde activiteiten tijdelijke verkeersmaatregelen te treffen;</text:p>
              </text:list-item>
              <text:list-item text:style-override="id1-3-2-2-1-5-6">
                <text:number>•</text:number>
                <text:p text:style-name="al">de maatregelen voort komen uit overleg met de politie Noord-Nederland team Noordwest-Friesland. </text:p>
              </text:list-item>
            </text:list>
            <text:p text:style-name="last-al">
            <text:span text:style-name="nadrukvet">b e s l u i t e n :</text:span>
          </text:p>
            <text:list text:style-name="id1-3-2-2-1-7">
              <text:list-item text:style-override="id1-3-2-2-1-7-1">
                <text:number>•</text:number>
                <text:p text:style-name="al">Door het plaatsen van de borden C01 van de bijlage I van het Reglement Verkeersregels en Verkeerstekens 1990 de Noordoostersingel vanaf de Jacob Beckerstraat tot aan de Midlumerlaan af te sluiten en vrij van motorvoertuigen te houden van vrijdag 9 september 2022 tot en met maandag 12 september;</text:p>
              </text:list-item>
              <text:list-item text:style-override="id1-3-2-2-1-7-2">
                <text:number>•</text:number>
                <text:p text:style-name="al">Door het plaatsen van de borden C01 van de bijlage I van het Reglement Verkeersregels en Verkeerstekens 1990 de Franekereind Noordzijde vanaf de William Bothstraat tot aan de Noorderkade en de Scheerstraat af te sluiten en vrij van motorvoertuigen te houden van vrijdag 9 september 2022 tot en met maandag 12 september 2022; </text:p>
              </text:list-item>
              <text:list-item text:style-override="id1-3-2-2-1-7-3">
                <text:number>•</text:number>
                <text:p text:style-name="al">Door het plaatsen van afzetpalen dan wel het plaatsen van de borden C01 en E01 van de bijlage I van het Reglement Verkeersregels en Verkeerstekens 1990 de Rommelhaven, Heiligeweg, Franekereind, Oude Turfkade Noordzijde en de Oosterbrug af te sluiten en vrij van motorvoertuigen te houden van vrijdag 9 september 2022 tot en met maandag 12 september 2022.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1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 </text:span></text:p>
          </text:section>
          <text:section text:name="ondertekening_id1-3-2-3-3">
            <text:p><text:span text:style-name="functie">Eddy van der Heide Teamleider Openbare Werk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daartegen binnen zes weken na de datum van verzending een gemotiveerd bezwaarschrift indienen bij burgemeester en wethouders, Postbus 10.000, 8860 HA Harling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86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Harlingen - afsluiten en vrij van motorvoertuigen houden  -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Verkeersbesluit voor het afsluiten en vrij houden van motorvoertuigen voor Ongeschut te Harlingen</meta:user-defined>
    <meta:user-defined meta:name="DCTERMS.W3CDTF/DCTERMS.available">2022-08-05</meta:user-defined>
    <meta:user-defined meta:name="DCTERMS.W3CDTF/OVERHEIDop.jaargang">2022</meta:user-defined>
    <meta:user-defined meta:name="OVERHEIDop.publicationIssue">358637</meta:user-defined>
    <meta:user-defined meta:name="OVERHEIDop.GmbID/DC.identifier">gmb-2022-358637</meta:user-defined>
    <meta:user-defined meta:name="OVERHEIDop.versieInformatie"/>
  </office:meta>
</office:document-meta>
</file>