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ade 12A t/m 12G te Emmeloord: het transformeren van een bedrijfspand naar 7 atelie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is een aanvraag om omgevingsvergunning binnen gekomen voor deze locatie. De aanvraag is geregistreerd onder zaaknummer HZ_WABO 2022-13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863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erkade 12A t/m 12G te Emmeloord: omgevingsvergunning   het transformeren van een bedrijfspand naar 7 atelierwoningen.</meta:user-defined>
    <dc:language>nl</dc:language>
    <meta:user-defined meta:name="OVERHEIDop.locatietype/OVERHEIDop.gebiedsmarkering">Punt</meta:user-defined>
    <meta:user-defined meta:name="DC.title">Zuiderkade 12A t/m 12G te Emmeloord: het transformeren van een bedrijfspand naar 7 atelierw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34</meta:user-defined>
    <meta:user-defined meta:name="OVERHEIDop.GmbID/DC.identifier">gmb-2022-358634</meta:user-defined>
    <meta:user-defined meta:name="OVERHEIDop.versieInformatie"/>
  </office:meta>
</office:document-meta>
</file>