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670 te verlengen voor een periode van maximaal 6 weken.</text:p>
            <text:p text:style-name="common-al">Het verlengingsbesluit is verzonden op 02-08-2022.</text:p>
            <text:p text:style-name="common-al">De zaak betreft: bouwen van een woning, afwijken van het bestemmingsplan en aanleggen van een uitrit (kavel 163).</text:p>
            <text:p text:style-name="common-al">Adres: Spiraal Uden.</text:p>
            <text:p text:style-name="common-al">Soort aanvraag: Bouwen, Handelen in strijd met Ruimtelijke Orden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6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2670</meta:user-defined>
    <meta:user-defined meta:name="DCTERMS.abstract">bouwen van een woning, afwijken van het bestemmingsplan en aanleggen van een uitrit (kavel 163)</meta:user-defined>
    <dc:language>nl</dc:language>
    <meta:user-defined meta:name="OVERHEIDop.locatietype/OVERHEIDop.gebiedsmarkering">Punt</meta:user-defined>
    <meta:user-defined meta:name="DC.title">Verlenging afhandelingstermijn verzoek om omgevingsvergunning Spiraal Uden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32</meta:user-defined>
    <meta:user-defined meta:name="OVERHEIDop.GmbID/DC.identifier">gmb-2022-358632</meta:user-defined>
    <meta:user-defined meta:name="OVERHEIDop.versieInformatie"/>
  </office:meta>
</office:document-meta>
</file>