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2/128532, het transformeren van winkelruimten naar appartementen Grotestraat 41a-43, 02-08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8532</text:p>
            <text:p text:style-name="common-al">Uiterlijke besluitdatum: 13-09-2022</text:p>
            <text:p text:style-name="common-al">Locatie: [AML02B12014] Stad-Almelo B 12014</text:p>
            <text:p text:style-name="common-al">Projectomschrijving: het transformeren van winkelruimten naar appartementen, Grotestraat 41a-43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863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3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3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532</meta:user-defined>
    <meta:user-defined meta:name="DCTERMS.abstract">het transformeren van winkelruimten naar appartementen Grotestraat 41a-43</meta:user-defined>
    <dc:language>nl</dc:language>
    <meta:user-defined meta:name="OVERHEIDop.locatietype/OVERHEIDop.gebiedsmarkering">Punt</meta:user-defined>
    <meta:user-defined meta:name="DC.title">Verlenging beslistermijn omgevingsvergunning, Z/22/128532, het transformeren van winkelruimten naar appartementen Grotestraat 41a-43, 02-08-2022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630</meta:user-defined>
    <meta:user-defined meta:name="OVERHEIDop.GmbID/DC.identifier">gmb-2022-358630</meta:user-defined>
    <meta:user-defined meta:name="OVERHEIDop.versieInformatie"/>
  </office:meta>
</office:document-meta>
</file>