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Bos en Duinlaan 1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juli 2022 een aanvraag omgevingsvergunning brandveilig gebruik van het schoolgebouw aan Bos en Duinlaan 1a te Bloemendaal. Hiervoor geldt de uitgebreide voorbereidingsprocedure. Dit betekent dat het ontwerpbesluit eerst zes weken ter inzage wordt gelegd. Wij willen de vergunning verlenen.</text:p>
            <text:p text:style-name="tussenkopcur">Waarom publiceert de gemeente dit bericht?</text:p>
            <text:p text:style-name="common-al">Een omgevingsvergunning brandveilig gebruik wordt bij de gemeente aangevraagd om een bouwwerk brandveilig te gebruiken. U kunt hier nu op reageren. </text:p>
            <text:p text:style-name="tussenkopcur">Ontwerpbesluit bekijken?</text:p>
            <text:p text:style-name="common-al">Het ontwerpbesluit en de bijbehorende stukken liggen ter inzage van 4 augustus tot en met 15 september 2022: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862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Bos en Duinlaan 1a Bloemendaal</meta:user-defined>
    <meta:user-defined meta:name="DCTERMS.W3CDTF/DCTERMS.available">2022-08-04</meta:user-defined>
    <meta:user-defined meta:name="DCTERMS.W3CDTF/OVERHEIDop.jaargang">2022</meta:user-defined>
    <meta:user-defined meta:name="OVERHEIDop.publicationIssue">358629</meta:user-defined>
    <meta:user-defined meta:name="OVERHEIDop.GmbID/DC.identifier">gmb-2022-358629</meta:user-defined>
    <meta:user-defined meta:name="OVERHEIDop.versieInformatie"/>
  </office:meta>
</office:document-meta>
</file>