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Verlaatje t.bv. Let's Play Guitar Center voor 16-10-2022, Hofstraat 85B 5641T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EHV-ZP2022-000943</text:p>
            <text:p text:style-name="common-al">Omschrijving: Verlaatje t.bv. Let's Play Guitar Center voor 16-10-2022</text:p>
            <text:p text:style-name="common-al">Adres: Hofstraat 85B 5641TB Eindhoven</text:p>
            <text:p text:style-name="common-al">Datum ontvangst: 28-07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62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2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2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943</meta:user-defined>
    <meta:user-defined meta:name="DCTERMS.abstract">Verlaatje t.bv. Let's Play Guitar Center voor 16-10-2022</meta:user-defined>
    <dc:language>nl</dc:language>
    <meta:user-defined meta:name="OVERHEIDop.locatietype/OVERHEIDop.gebiedsmarkering">Punt</meta:user-defined>
    <meta:user-defined meta:name="DC.title">Ingekomen aanvraag: Verlaatje t.bv. Let's Play Guitar Center voor 16-10-2022, Hofstraat 85B 5641TB Eindhov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626</meta:user-defined>
    <meta:user-defined meta:name="OVERHEIDop.GmbID/DC.identifier">gmb-2022-358626</meta:user-defined>
    <meta:user-defined meta:name="OVERHEIDop.versieInformatie"/>
  </office:meta>
</office:document-meta>
</file>