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Banning Cocqgracht 39 1445 BV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besloten het plaatsen van een eco-toilet op of aan de openbare weg ter hoogte vanBanning Cocqgracht39, 1445 BV te Purmerend te verlenen . Het besluit betreft de volgende onderdelen:</text:p>
            <text:p text:style-name="common-al">gebruik openbare ruimte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862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2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2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plaatsen voorwerpen op of aan de openbare weg Banning Cocqgracht 39 1445 BV te Purmere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625</meta:user-defined>
    <meta:user-defined meta:name="OVERHEIDop.GmbID/DC.identifier">gmb-2022-358625</meta:user-defined>
    <meta:user-defined meta:name="OVERHEIDop.versieInformatie"/>
  </office:meta>
</office:document-meta>
</file>