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7050183 - Botsestraat 13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kappen van een boom op de oprijlaan</text:p>
            <text:p text:style-name="common-al">Locatie : Botsestraat 13 te Kekerdom</text:p>
            <text:p text:style-name="common-al">Datum besluit : 2 augustus 2022</text:p>
            <text:p text:style-name="common-al">Datum verzending : 2 augustus 2022</text:p>
            <text:p text:style-name="common-al">Zaaknummer ODRN: W.Z22.10485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862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2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2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omgevingsvergunning buiten behandeling stellen - OLO 7050183 - Botsestraat 13 te Kekerdom.</meta:user-defined>
    <meta:user-defined meta:name="DCTERMS.W3CDTF/DCTERMS.available">2022-08-04</meta:user-defined>
    <meta:user-defined meta:name="DCTERMS.W3CDTF/OVERHEIDop.jaargang">2022</meta:user-defined>
    <meta:user-defined meta:name="OVERHEIDop.publicationIssue">358624</meta:user-defined>
    <meta:user-defined meta:name="OVERHEIDop.GmbID/DC.identifier">gmb-2022-358624</meta:user-defined>
    <meta:user-defined meta:name="OVERHEIDop.versieInformatie"/>
  </office:meta>
</office:document-meta>
</file>