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en het vrij houden van motorvoertuigen voor de Visserijdagen 2022 te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 </text:p>
            <text:p text:style-name="common-al">gelet op de bepalingen van de Wegenverkeerswet 1994, het Reglement Verkeersregels en Verkeerstekens 1990 en het besluit Administratieve Bepalingen inzake het wegverkeer; daartoe gemachtigd in artikel 15 lid 1 onder d Wegenverkeerswet 1994; krachtens het delegatiebesluit van 17 januari 1996, van de Gemeenteraad aan het college van Burgemeester en Wethouders; stellen ter plaatse van de <text:span text:style-name="nadrukvet">Brouwersstraat, Franekereind, Grote Ossenmarkt, Heiligeweg, Noorderhaven Zuidzijde, Rommelhaven, Schritsen, Simon Stijlstraat, Sint Jacobsstraat, Spekmarkt, Voorstraat, Zuiderhaven Oostzijde</text:span> in de gemeente Harlingen maatregelen voor met als doel: </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voorkomen of beperken van door het verkeer veroorzaakte overlast, hinder of schade;</text:p>
              </text:list-item>
              <text:list-item text:style-override="id1-3-2-2-1-3-5">
                <text:number>•</text:number>
                <text:p text:style-name="al">het voorkomen of beperken van door het verkeer veroorzaakte aantasting van het karakter of van de functie van objecten of gebieden. </text:p>
              </text:list-item>
            </text:list>
            <text:p text:style-name="common-al">
            <text:span text:style-name="nadrukvet">overwegende dat:</text:span>
          </text:p>
            <text:list text:style-name="id1-3-2-2-1-5">
              <text:list-item text:style-override="id1-3-2-2-1-5-1">
                <text:number>•</text:number>
                <text:p text:style-name="al">er vergunningen zijn verleend voor het organiseren van diverse activiteiten op woensdag 31 augustus 2022 tot en met zaterdag 3 september 2022 in het kader van de <text:span text:style-name="nadrukvet">Visserijdagen Harlingen 2022</text:span>;</text:p>
              </text:list-item>
              <text:list-item text:style-override="id1-3-2-2-1-5-2">
                <text:number>•</text:number>
                <text:p text:style-name="al">de Brouwersstraat, Franekereind, Grote Ossenmarkt, Heiligeweg, Noorderhaven Zuidzijde, Rommelhaven, Schritsen, Simon Stijlstraat, Sint Jacobsstraat, Spekmarkt, Voorstraat, Zuiderhaven Oostzijde wegen zijn als bedoeld in artikel 18 lid 1 onder d van de Wegenverkeerswet 1994;</text:p>
              </text:list-item>
              <text:list-item text:style-override="id1-3-2-2-1-5-3">
                <text:number>•</text:number>
                <text:p text:style-name="al">de Brouwersstraat, Franekereind, Grote Ossenmarkt, Heiligeweg, Noorderhaven Zuidzijde, Rommelhaven, Schritsen, Simon Stijlstraat, Sint Jacobsstraat, Spekmarkt, Voorstraat, Zuiderhaven Oostzijde onder beheer zijn van de gemeente Harlingen en dat het college van Burgemeester en Wethouders derhalve bevoegd is tot het nemen van het verkeersbesluit;</text:p>
              </text:list-item>
              <text:list-item text:style-override="id1-3-2-2-1-5-4">
                <text:number>•</text:number>
                <text:p text:style-name="al">de Brouwersstraat, Franekereind, Grote Ossenmarkt, Heiligeweg, Noorderhaven Zuidzijde, Rommelhaven, Schritsen, Simon Stijlstraat, Sint Jacobsstraat, Spekmarkt, Voorstraat, Zuiderhaven Oostzijde in het wegencategoriseringsplan van de gemeente Harlingen de functie van erftoegangsweg binnen de bebouwde kom vervullen; </text:p>
              </text:list-item>
              <text:list-item text:style-override="id1-3-2-2-1-5-5">
                <text:number>•</text:number>
                <text:p text:style-name="al">er tijdens deze activiteiten onoverzichtelijke en gevaarlijke situaties kunnen ontstaan waardoor het voor de veiligheid van het publiek en het verkeer noodzakelijk is tijdens bovengenoemde activiteiten tijdelijke verkeersmaatregelen te treffen;</text:p>
              </text:list-item>
              <text:list-item text:style-override="id1-3-2-2-1-5-6">
                <text:number>•</text:number>
                <text:p text:style-name="al">er tijdens de Visserijdagen 2022 een evenementengebied wordt gecreëerd;</text:p>
              </text:list-item>
              <text:list-item text:style-override="id1-3-2-2-1-5-7">
                <text:number>•</text:number>
                <text:p text:style-name="al">de maatregelen voort komen uit overleg tussen de organisatie van de Visserijdagen en de politie Noord-Nederland team Noordwest-Friesland. </text:p>
              </text:list-item>
            </text:list>
            <text:p text:style-name="last-al">
            <text:span text:style-name="nadrukvet">b e s l u i t e n : </text:span>
          </text:p>
            <text:list text:style-name="id1-3-2-2-1-7">
              <text:list-item text:style-override="id1-3-2-2-1-7-1">
                <text:number>•</text:number>
                <text:p text:style-name="al">Door het plaatsen van borden C01 van de bijlage I van het Reglement Verkeersregels en Verkeerstekens 1990 de <text:span text:style-name="nadrukvet">Schritsen </text:span>en de <text:span text:style-name="nadrukvet">Grote Ossenmarkt</text:span> af te sluiten van maandag 29 augustus tot en met zondag 4 september;</text:p>
              </text:list-item>
              <text:list-item text:style-override="id1-3-2-2-1-7-2">
                <text:number>•</text:number>
                <text:p text:style-name="al">Door het plaatsen van afzetpalen dan wel het plaatsen van de borden C01 en E01 van de bijlage I van het Reglement Verkeersregels en Verkeerstekens 1990 de <text:span text:style-name="nadrukvet">Rommelhaven, Franekereind, Heiligeweg, Sint Jacobsstraat </text:span>en de<text:span text:style-name="nadrukvet"> Simon Stijlstraat </text:span>af te sluiten en vrij van motorvoertuigen te hebben van woensdag 31 augustus 2022 tot en met zaterdag 3 september 2022;</text:p>
              </text:list-item>
              <text:list-item text:style-override="id1-3-2-2-1-7-3">
                <text:number>•</text:number>
                <text:p text:style-name="al">De <text:span text:style-name="nadrukvet">Noorderhaven Zuidzijde</text:span> autoluw te maken d.m.v. borden C01 van de bijlage I van het Reglement Verkeersregels en Verkeerstekens 1990 in combinatie met verkeersregelaars van woensdag 31 augustus 2022 tot en met zaterdag 3 september 2022;</text:p>
              </text:list-item>
              <text:list-item text:style-override="id1-3-2-2-1-7-4">
                <text:number>•</text:number>
                <text:p text:style-name="al">Door het plaatsen van de borden C01 en E01 van de bijlage I van het Reglement Verkeersregels en Verkeerstekens 1990 de <text:span text:style-name="nadrukvet">Noorderhaven Zuidzijde</text:span> en de <text:span text:style-name="nadrukvet">Rommelhaven</text:span> af te sluiten en vrij van motorvoertuigen te hebben op zaterdag 3 september van 04:00 uur – 21:00 uur;</text:p>
              </text:list-item>
              <text:list-item text:style-override="id1-3-2-2-1-7-5">
                <text:number>•</text:number>
                <text:p text:style-name="al">Door het plaatsen van de borden C01 en E01 van de bijlage I van het Reglement Verkeersregels en Verkeerstekens 1990 de <text:span text:style-name="nadrukvet">Noorderhaven Zuidzijde</text:span> af te sluiten en vrij van motorvoertuigen te hebben op vrijdag 2 september 2022 van 12:00 uur – 21:00 uur in verband met de Friese Sjezen;</text:p>
              </text:list-item>
              <text:list-item text:style-override="id1-3-2-2-1-7-6">
                <text:number>•</text:number>
                <text:p text:style-name="al">Bevoorrading in het evenementengebied is toegestaan op woensdagochtend tot 12:00 uur, donderdagochtend van 01:00 tot 10:00 uur, vrijdagochtend van 01:00 tot 12:00 uur, zaterdagochtend van 03:00 tot 08:00 uur en zondagochtend van 03:00 tot 13:00 uur.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6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 </text:span></text:p>
          </text:section>
          <text:section text:name="ondertekening_id1-3-2-3-3">
            <text:p><text:span text:style-name="functie">Eddy van der Heide Teamleider Openbare Werk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862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rlingen - afsluiten en vrij houden van motorvoertuigen -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voor het afsluiten en het vrij houden van motorvoertuigen voor de Visserijdagen 2022 te Harlingen</meta:user-defined>
    <meta:user-defined meta:name="DCTERMS.W3CDTF/DCTERMS.available">2022-08-05</meta:user-defined>
    <meta:user-defined meta:name="DCTERMS.W3CDTF/OVERHEIDop.jaargang">2022</meta:user-defined>
    <meta:user-defined meta:name="OVERHEIDop.publicationIssue">358623</meta:user-defined>
    <meta:user-defined meta:name="OVERHEIDop.GmbID/DC.identifier">gmb-2022-358623</meta:user-defined>
    <meta:user-defined meta:name="OVERHEIDop.versieInformatie"/>
  </office:meta>
</office:document-meta>
</file>