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orpsstraat 31 en 33, 3941 JK Doorn, verleend exploitatievergunning (16923, 1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psstraat 31 en 33, 3941 JK Doorn, verleend exploitatievergunning (16923, 1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62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2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2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Utrechtse Heuvelrug, verleende vergunning APV/Bijzondere wetten – Dorpsstraat 31 en 33, 3941 JK Doorn, verleend exploitatievergunning (16923, 1 augustus 2022)</meta:user-defined>
    <meta:user-defined meta:name="DCTERMS.W3CDTF/DCTERMS.available">2022-08-04</meta:user-defined>
    <meta:user-defined meta:name="DCTERMS.W3CDTF/OVERHEIDop.jaargang">2022</meta:user-defined>
    <meta:user-defined meta:name="OVERHEIDop.publicationIssue">358622</meta:user-defined>
    <meta:user-defined meta:name="OVERHEIDop.GmbID/DC.identifier">gmb-2022-358622</meta:user-defined>
    <meta:user-defined meta:name="OVERHEIDop.versieInformatie"/>
  </office:meta>
</office:document-meta>
</file>