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444 Hultenseweg 84 te Tilburg, verbouwen van de woning, verzonden 2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444 - B - Hultenseweg 8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8620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62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62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444 Hultenseweg 84 te Tilburg, verbouwen van de woning, verzonden 2 augustus 2022.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620</meta:user-defined>
    <meta:user-defined meta:name="OVERHEIDop.GmbID/DC.identifier">gmb-2022-358620</meta:user-defined>
    <meta:user-defined meta:name="OVERHEIDop.versieInformatie"/>
  </office:meta>
</office:document-meta>
</file>