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Kerkstraat, Kennedyplein en F.B. Deurvorststraat te Ulft, </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het college van Burgemeester en wethouders een besluit genomen op de aanvraag voor het organiseren van het evenement Centrumfeest op 11 september in het centrum in Ulft. Verder wordt de Kerstraat, Kennedyplein en F.B. Deurvorststraat in Ulft afgesloten in verband met het evenement Centrumfeest op 11 september 2022. Het besluit is verzonden op 1 augustus 2022.</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861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1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1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wegafsluiting Kerkstraat, Kennedyplein en F.B. Deurvorststraat te Ulft,</meta:user-defined>
    <meta:user-defined meta:name="DCTERMS.W3CDTF/DCTERMS.available">2022-08-04</meta:user-defined>
    <meta:user-defined meta:name="DCTERMS.W3CDTF/OVERHEIDop.jaargang">2022</meta:user-defined>
    <meta:user-defined meta:name="OVERHEIDop.externeBijlage">centrumfeest Ulft|exb-2022-44785</meta:user-defined>
    <meta:user-defined meta:name="OVERHEIDop.publicationIssue">358616</meta:user-defined>
    <meta:user-defined meta:name="OVERHEIDop.GmbID/DC.identifier">gmb-2022-358616</meta:user-defined>
    <meta:user-defined meta:name="OVERHEIDop.versieInformatie"/>
  </office:meta>
</office:document-meta>
</file>