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7 te Herw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ingediend voor een omgevingsvergunning op locatie Ossenwaard 7 te Herwen. De aanvraag is geregistreerd onder zaaknummer HZ_WABO-2022-1489. De aanvraag gaat over het plaatsen van zonnepanelen aan de Ossenwaard 7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6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senwaard 7 te Herwen, het plaatsen van zonnepanelen</meta:user-defined>
    <meta:user-defined meta:name="DCTERMS.W3CDTF/DCTERMS.available">2022-08-04</meta:user-defined>
    <meta:user-defined meta:name="DCTERMS.W3CDTF/OVERHEIDop.jaargang">2022</meta:user-defined>
    <meta:user-defined meta:name="OVERHEIDop.publicationIssue">358615</meta:user-defined>
    <meta:user-defined meta:name="OVERHEIDop.GmbID/DC.identifier">gmb-2022-358615</meta:user-defined>
    <meta:user-defined meta:name="OVERHEIDop.versieInformatie"/>
  </office:meta>
</office:document-meta>
</file>