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Narcissenlaan 27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uli 2022 een aanvraag omgevingsvergunning voor het uitbreiden van de woning met een serre met zonnepanelen en het realiseren van een studio(bijgebouw)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861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ning Narcissenlaan 27 Bennebroe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14</meta:user-defined>
    <meta:user-defined meta:name="OVERHEIDop.GmbID/DC.identifier">gmb-2022-358614</meta:user-defined>
    <meta:user-defined meta:name="OVERHEIDop.versieInformatie"/>
  </office:meta>
</office:document-meta>
</file>