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Grenslaan 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li 2022 een aanvraag omgevingsvergunning voor het uitbreiden woning met garage en interne verbouwing van de keuken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86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ning Grenslaan 5 Aerdenhou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09</meta:user-defined>
    <meta:user-defined meta:name="OVERHEIDop.GmbID/DC.identifier">gmb-2022-358609</meta:user-defined>
    <meta:user-defined meta:name="OVERHEIDop.versieInformatie"/>
  </office:meta>
</office:document-meta>
</file>