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58927    Onderwerp: Aanleggen laadpaalvoorziening Hamburgerbroeklaan 14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Hamburgerboeklaa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e gemeente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in 2022 tien proactieve laadpalen worden geplaatst, waarvan de gemeente de locaties in overleg met Vattenfall heeft aangewezen;</text:p>
            <text:p text:style-name="common-al"/>
            <text:p text:style-name="common-al">dat daarvan een laadpalen voor twee parkeerplaatsen aan de Hamburgerboeklaan te Doetinchem bij huisnummer 14 zijn aangewezen;</text:p>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het instellen van deze maatregel naar verwachting niet zal leiden tot onoverkomelijke</text:p>
            <text:p text:style-name="common-al">parkeerproblemen in de directe omgeving van het oplaadpunt, aangezien de bestuurder(s) die van de oplaadpunten gebruik gaan maken in de huidige situatie reeds in (de omgeving van) de betreffende straten parkeren;</text:p>
            <text:p text:style-name="common-al"/>
            <text:p text:style-name="common-al">dat deze maatregel zal worden ondersteund door middel van het aanbrengen van een verkeersbord van het type E8o (parkeergelegenheid alleen bestemd voor elektrische voertuigen) met onderbord OB504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Hamburgerboeklaan te Doetinchem ter hoogte van huisnummer 14 twee parkeervakken in te richten als parkeergelegenheid voor elektrische voertuigen en deze maatregel te ondersteunen door middel van het aanbrengen van een verkeersbord van het type E8o (parkeergelegenheid bestemd voor elektrische voertuigen) met onderbord OB504  zoals weergegeven in bijlage 1 bij het Reglement verkeersregels en verkeerstekens 1990;</text:p>
            <text:p text:style-name="common-al">2. een en ander als weergegeven in de bij dit besluit gevoegde situatietekening met nummer 20220609Haml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ot en met 16 september 2022)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 </text:p>
            <text:p text:style-name="common-al"/>
            <text:p text:style-name="common-al">Doetinchem, 3 augustus 2022, </text:p>
            <text:p text:style-name="common-al">K. Looman</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860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0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0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Hamburgerbroeklaan 14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Nummer 1558927    Onderwerp: Aanleggen laadpaalvoorziening Hamburgerbroeklaan 14 Doetinchem</meta:user-defined>
    <meta:user-defined meta:name="DCTERMS.W3CDTF/DCTERMS.available">2022-08-05</meta:user-defined>
    <meta:user-defined meta:name="DCTERMS.W3CDTF/OVERHEIDop.jaargang">2022</meta:user-defined>
    <meta:user-defined meta:name="OVERHEIDop.publicationIssue">358608</meta:user-defined>
    <meta:user-defined meta:name="OVERHEIDop.GmbID/DC.identifier">gmb-2022-358608</meta:user-defined>
    <meta:user-defined meta:name="OVERHEIDop.versieInformatie"/>
  </office:meta>
</office:document-meta>
</file>