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kade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Oosterkade 81, 3011TV, realiseren dakterras (aanvraagdatum 26-07-2022, dossiernummer OMV.22.07.0040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860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0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0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osterkade 81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603</meta:user-defined>
    <meta:user-defined meta:name="OVERHEIDop.GmbID/DC.identifier">gmb-2022-358603</meta:user-defined>
    <meta:user-defined meta:name="OVERHEIDop.versieInformatie"/>
  </office:meta>
</office:document-meta>
</file>