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kappen van een es, Voetbalvereniging Zwartewaal (Zaaknummer WABO-2022-0148, Esuite 131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148, Esuite 1316-2022</text:p>
            <text:p text:style-name="common-al">Locatie: Sluisweg, Zwartewaal</text:p>
            <text:p text:style-name="common-al">Datum verdaging: 01-08-2022</text:p>
            <text:p text:style-name="common-al">Omschrijving: het kappen van een es </text:p>
            <text:p text:style-name="common-al">activiteiten:</text:p>
            <text:p text:style-name="common-al">1. Het vellen of doen vellen van een houtopstand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586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148, Esuite 1316-2022</meta:user-defined>
    <meta:user-defined meta:name="DCTERMS.abstract">Verdaging beslistermijn aanvraag omgevingsvergunning voor het kappen van een es, Voetbalvereniging Zwartewaal</meta:user-defined>
    <dc:language>nl</dc:language>
    <meta:user-defined meta:name="OVERHEIDop.locatietype/OVERHEIDop.gebiedsmarkering">Weg</meta:user-defined>
    <meta:user-defined meta:name="DC.title">Verdaging beslistermijn aanvraag omgevingsvergunning voor het kappen van een es, Voetbalvereniging Zwartewaal (Zaaknummer WABO-2022-0148, Esuite 1316-202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02</meta:user-defined>
    <meta:user-defined meta:name="OVERHEIDop.GmbID/DC.identifier">gmb-2022-358602</meta:user-defined>
    <meta:user-defined meta:name="OVERHEIDop.versieInformatie"/>
  </office:meta>
</office:document-meta>
</file>