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n Molenbeek, fase 3, kavel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54</text:span>
          </text:p>
            <text:p text:style-name="common-al">Op 15 juli 2022 heeft de gemeente een aanvraag omgevingsvergunning ontvangen voor de locatie plan Molenbeek, fase 3, kavel  5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859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9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9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plan Molenbeek, fase 3, kavel  5 in Nunspeet</meta:user-defined>
    <meta:user-defined meta:name="DCTERMS.W3CDTF/DCTERMS.available">2022-08-04</meta:user-defined>
    <meta:user-defined meta:name="DCTERMS.W3CDTF/OVERHEIDop.jaargang">2022</meta:user-defined>
    <meta:user-defined meta:name="OVERHEIDop.publicationIssue">358591</meta:user-defined>
    <meta:user-defined meta:name="OVERHEIDop.GmbID/DC.identifier">gmb-2022-358591</meta:user-defined>
    <meta:user-defined meta:name="OVERHEIDop.versieInformatie"/>
  </office:meta>
</office:document-meta>
</file>