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Kromme Waal 20B 1011B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Kromme Waal 20B 1011BT Amsterdam</text:p>
            <text:p text:style-name="common-al">Omschrijving: opdelen van woning in twee zelfstandige woningen</text:p>
            <text:p text:style-name="common-al">Besluit:</text:p>
            <text:p text:style-name="common-al">Verzonden naar aanvrager op: 02-08-2022</text:p>
            <text:p text:style-name="common-al">Zaaknummer: Z2022-C005561</text:p>
            <text:p text:style-name="common-al">OLO nummer: 7141879</text:p>
            <text:p text:style-name="common-al">Het besluit en bijbehorende stukken kunt u per e-mail ontvangen. Stuur een verzoek naar <text:a xlink:href="mailto:procesunitth@centrum.amsterdam.nl?Subject=Dossiernummer Z2022-C005561" xlink:type="simple">procesunitth@centrum.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8589</text:span><text:line-break/><text:date style:data-style-name="dag" text:fixed="true" text:date-value="2022-08-04"/><text:line-break/><text:date style:data-style-name="jaar" text:fixed="true" text:date-value="2022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8589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8589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C005561</meta:user-defined>
    <meta:user-defined meta:name="DCTERMS.abstract">opdelen van woning in twee zelfstandige woningen</meta:user-defined>
    <dc:language>nl</dc:language>
    <meta:user-defined meta:name="OVERHEIDop.locatietype/OVERHEIDop.gebiedsmarkering">Punt</meta:user-defined>
    <meta:user-defined meta:name="DC.title">Besluit omgevingsvergunning reguliere procedure Kromme Waal 20B 1011BT Amsterdam</meta:user-defined>
    <meta:user-defined meta:name="DCTERMS.W3CDTF/DCTERMS.available">2022-08-04</meta:user-defined>
    <meta:user-defined meta:name="DCTERMS.W3CDTF/OVERHEIDop.jaargang">2022</meta:user-defined>
    <meta:user-defined meta:name="OVERHEIDop.publicationIssue">358589</meta:user-defined>
    <meta:user-defined meta:name="OVERHEIDop.GmbID/DC.identifier">gmb-2022-358589</meta:user-defined>
    <meta:user-defined meta:name="OVERHEIDop.versieInformatie"/>
  </office:meta>
</office:document-meta>
</file>