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juli 2022 aanvraag omgevingsvergunning, Beukenlaan 9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juli 2022 voor het plaatsen van een berging en overkapping aan de Beukenlaan 9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857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7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7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juli 2022 voor het plaatsen van een berging en overkapping aan de Beukenlaan 91 in Appingedam.</meta:user-defined>
    <dc:language>nl</dc:language>
    <meta:user-defined meta:name="OVERHEIDop.locatietype/OVERHEIDop.gebiedsmarkering">Adres</meta:user-defined>
    <meta:user-defined meta:name="DC.title">28 juli 2022 aanvraag omgevingsvergunning, Beukenlaan 91 in Appingeda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577</meta:user-defined>
    <meta:user-defined meta:name="OVERHEIDop.GmbID/DC.identifier">gmb-2022-358577</meta:user-defined>
    <meta:user-defined meta:name="OVERHEIDop.versieInformatie"/>
  </office:meta>
</office:document-meta>
</file>