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59 te Maastricht. Verlenging beslistermijn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86WB</text:p>
            <text:p text:style-name="common-al">
            <text:span text:style-name="nadrukvet">Kalfstraat 59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5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5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straat 59 te Maastricht. Verlenging beslistermijn omgevingsvergunning, het realiseren van een aanbouw aan de achterzijde van de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76</meta:user-defined>
    <meta:user-defined meta:name="OVERHEIDop.GmbID/DC.identifier">gmb-2022-358576</meta:user-defined>
    <meta:user-defined meta:name="OVERHEIDop.versieInformatie"/>
  </office:meta>
</office:document-meta>
</file>