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31 - Ontwerpbestemmingsplan Lotweg 42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 en afdeling 3.4 van de Algemene wet bestuursrecht </text:p>
            <text:p text:style-name="common-al">Onderwerp:  ontwerpbestemmingsplan Lotweg 42    </text:p>
            <text:p text:style-name="common-al">Plangebied:  Lotweg 42, Anna Paulowna    </text:p>
            <text:p text:style-name="common-al">Doel plan:   Agrarisch perceel waar reeds kamperen bij de boer mogelijk was, krijgt een recreatieve bestemming voor hetzelfde aantal kampeereenheden.</text:p>
            <text:p text:style-name="common-al">IMRO identificatienummer: NL.IMRO.1911.BPBG2006hz43-on01</text:p>
            <text:p text:style-name="tussenkopcur">Ter inzage</text:p>
            <text:p text:style-name="common-al">Het ontwerpbestemmingsplan Lotweg 42, Anna Paulowna, met IMRO identificatienummer NL.IMRO.1911.BPBG2006hz43-on01 ligt met ingang van 8 augustus 2022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</text:p>
            <text:p text:style-name="common-al">
            <text:a xlink:href="https://www.ruimtelijkeplannen.nl/?planidn=NL.IMRO.1911.BPBG2006hz43-on01" xlink:type="simple">https://www.ruimtelijkeplannen.nl/?planidn=NL.IMRO.1911.BPBG2006hz43-on01</text:a>
          </text:p>
            <text:p text:style-name="common-al">De bronbestanden van het plan zijn beschikbaar via: </text:p>
            <text:p text:style-name="common-al">
            <text:a xlink:href="http://publiek.tercera-ro.nl/officieel/1911/NL.IMRO.1911." xlink:type="simple">http://publiek.tercera-ro.nl/officieel/1911/NL.IMRO.1911.</text:a>BPBG2006hz43-on01 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, schriftelijk of digitaal indienen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Lotweg 42, Anna Paulowna.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tussenkopcur">Digitaal</text:p>
            <text:p text:style-name="last-al">Voor het indienen van een digitale zienswijze kunt u naar onze website : https://www.hollandskroon.nl/ontwikkelen/bestemmingsplannen/zienswijz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857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57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BG2006hz43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ollands Kroon – Week 31 - Ontwerpbestemmingsplan Lotweg 42, Anna Paulown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572</meta:user-defined>
    <meta:user-defined meta:name="OVERHEIDop.GmbID/DC.identifier">gmb-2022-358572</meta:user-defined>
    <meta:user-defined meta:name="OVERHEIDop.versieInformatie"/>
  </office:meta>
</office:document-meta>
</file>