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steunmuur welke wordt vervangen door een staalconstructie aan Julianalaan 5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wijderen van een steunmuur welke wordt vervangen door een staalconstructie </text:p>
            <text:p text:style-name="common-al">Met de adressering : Julianalaan 57, 3135 JH </text:p>
            <text:p text:style-name="common-al">Kenmerk : OVXINR-8353</text:p>
            <text:p text:style-name="common-al">Type aanvraag : vergunningaanvraag regulier behandelen</text:p>
            <text:p text:style-name="common-al">Datum ontvangst : 27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856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6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6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XINR-8353</meta:user-defined>
    <dc:language>nl</dc:language>
    <meta:user-defined meta:name="OVERHEIDop.locatietype/OVERHEIDop.gebiedsmarkering">Adres</meta:user-defined>
    <meta:user-defined meta:name="DC.title">Aanvraag vergunning voor het verwijderen van een steunmuur welke wordt vervangen door een staalconstructie aan Julianalaan 57 te Vlaarding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58569</meta:user-defined>
    <meta:user-defined meta:name="OVERHEIDop.GmbID/DC.identifier">gmb-2022-358569</meta:user-defined>
    <meta:user-defined meta:name="OVERHEIDop.versieInformatie"/>
  </office:meta>
</office:document-meta>
</file>