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Dominépad 5 5528NC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en uitbreiden van een woning aan Dominépad 5 5528NC Hoogeloon. Het kenmerk van de gemeente voor deze zaak is 1728198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2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856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983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Aanvraag vergunning voor het verbouwen en uitbreiden van een woning aan Dominépad 5 5528NC Hoogeloo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64</meta:user-defined>
    <meta:user-defined meta:name="OVERHEIDop.GmbID/DC.identifier">gmb-2022-358564</meta:user-defined>
    <meta:user-defined meta:name="OVERHEIDop.versieInformatie"/>
  </office:meta>
</office:document-meta>
</file>