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vergroten van de woning, District Midden Breda, Dijklaan 93 481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93</text:p>
            <text:p text:style-name="common-al">Ingekomen: 28-07-2022</text:p>
            <text:p text:style-name="common-al">Locatie: District Midden Breda, Dijklaan 93 4814CB Breda</text:p>
            <text:p text:style-name="common-al">Projectomschrijving: het verbouwen/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55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5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93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DC.title">Aanvraag omgevingsvergunning, het verbouwen/vergroten van de woning, District Midden Breda, Dijklaan 93 4814CB Bred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57</meta:user-defined>
    <meta:user-defined meta:name="OVERHEIDop.GmbID/DC.identifier">gmb-2022-358557</meta:user-defined>
    <meta:user-defined meta:name="OVERHEIDop.versieInformatie"/>
  </office:meta>
</office:document-meta>
</file>