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gunning APV Sportlaan 2 in 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augustus 2022 een besluit genomen op de aanvraag Vergunning APV voor sportmorgen Enterse Jeugd  op 14 en 15 september 2022 op locatie Sportlaan 2 in Enter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op afspraak inzien tijdens openingstijden op het gemeentehuis. Het besluit is geregistreerd onder nummer HZ_VG_APV-20220840.</text:p>
            <text:p text:style-name="common-al">U kunt een afspraak maken via https://afspraken.wierden.nl/ of telefonisch via0546-580838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3 augustus 2022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358551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551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551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W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Vergunning APV Sportlaan 2 in Enter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8551</meta:user-defined>
    <meta:user-defined meta:name="OVERHEIDop.GmbID/DC.identifier">gmb-2022-358551</meta:user-defined>
    <meta:user-defined meta:name="OVERHEIDop.versieInformatie"/>
  </office:meta>
</office:document-meta>
</file>