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93 Woodstock minifestival d.d. 13 augustus 2022, Woodstock mini camping, Woudweg 8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schalig muziekevenement voor jong en oud  </text:p>
            <text:p text:style-name="tussenkopcur"/>
            <text:p text:style-name="common-al"/>
            <text:p text:style-name="tussenkopcur">Datum vergunning:</text:p>
            <text:p text:style-name="tussenkopcur">25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54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93 Woodstock minifestival d.d. 13 augustus 2022, Woodstock mini camping, Woudweg 81 in Klarenbe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48</meta:user-defined>
    <meta:user-defined meta:name="OVERHEIDop.GmbID/DC.identifier">gmb-2022-358548</meta:user-defined>
    <meta:user-defined meta:name="OVERHEIDop.versieInformatie"/>
  </office:meta>
</office:document-meta>
</file>