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portlaan, op het grasveld, voor de flat(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324</text:span>
          </text:p>
            <text:p text:style-name="common-al">Gemeente Amstelveen heeft op 2 augustus 2022 een melding klein evenement ontvangen voor Straat barbeque op 3 september 2022. De locatie is Sportlaan, op het grasveld, voor de flat(s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54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Sportlaan, op het grasveld, voor de flat(s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47</meta:user-defined>
    <meta:user-defined meta:name="OVERHEIDop.GmbID/DC.identifier">gmb-2022-358547</meta:user-defined>
    <meta:user-defined meta:name="OVERHEIDop.versieInformatie"/>
  </office:meta>
</office:document-meta>
</file>