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realiseren van een mestsilo voor de opslag van drijfmest, Visschersdijk 2a 7475PG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96279</text:p>
            <text:p text:style-name="common-al">Datum afgehandeld: 29 juli 2022</text:p>
            <text:p text:style-name="common-al">Locatie: Visschersdijk 2a 7475PG Markelo</text:p>
            <text:p text:style-name="common-al">Projectomschrijving: het realiseren van een mestsilo voor de opslag van drijfmest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854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96279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realiseren van een mestsilo voor de opslag van drijfmest, Visschersdijk 2a 7475PG Markelo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542</meta:user-defined>
    <meta:user-defined meta:name="OVERHEIDop.GmbID/DC.identifier">gmb-2022-358542</meta:user-defined>
    <meta:user-defined meta:name="OVERHEIDop.versieInformatie"/>
  </office:meta>
</office:document-meta>
</file>