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and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Elandstraat 40, 3064AH, splitsen van de woning in twee woningen (aanvraagdatum 21-07-2022 , dossiernummer OMV.22.07.0034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53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3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3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landstraat 40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534</meta:user-defined>
    <meta:user-defined meta:name="OVERHEIDop.GmbID/DC.identifier">gmb-2022-358534</meta:user-defined>
    <meta:user-defined meta:name="OVERHEIDop.versieInformatie"/>
  </office:meta>
</office:document-meta>
</file>