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451 - het bouwen van een dakkapel op de voorzijde en achterzijde van de woning op de locatie Oud Heinstraat 25, 1544 XA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53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5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30</meta:user-defined>
    <meta:user-defined meta:name="OVERHEIDop.GmbID/DC.identifier">gmb-2022-358530</meta:user-defined>
    <meta:user-defined meta:name="OVERHEIDop.versieInformatie"/>
  </office:meta>
</office:document-meta>
</file>