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wijzigen afmetingen bestaand terras horecabedrijf Zeester, Kruisstraat 167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Wijziging exploitatievergunning is ingediend.</text:p>
            <text:p text:style-name="common-al">Zaaknummer: H20/42429-EXP-126865-001</text:p>
            <text:p text:style-name="common-al">Omschrijving: wijzigen afmetingen bestaand terras horecabedrijf Zeester</text:p>
            <text:p text:style-name="common-al">Adres: Kruisstraat 167 5612CH Eindhoven</text:p>
            <text:p text:style-name="common-al">Datum ontvangst: 01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52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0/42429-EXP-126865-001</meta:user-defined>
    <meta:user-defined meta:name="DCTERMS.abstract">wijzigen afmetingen bestaand terras horecabedrijf Zeester</meta:user-defined>
    <dc:language>nl</dc:language>
    <meta:user-defined meta:name="OVERHEIDop.locatietype/OVERHEIDop.gebiedsmarkering">Punt</meta:user-defined>
    <meta:user-defined meta:name="DC.title">Ingekomen aanvraag: wijzigen afmetingen bestaand terras horecabedrijf Zeester, Kruisstraat 167 5612CH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25</meta:user-defined>
    <meta:user-defined meta:name="OVERHEIDop.GmbID/DC.identifier">gmb-2022-358525</meta:user-defined>
    <meta:user-defined meta:name="OVERHEIDop.versieInformatie"/>
  </office:meta>
</office:document-meta>
</file>