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op het Paardestaarterf ter hoogte van huisnummer 2</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65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nieuwe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het Paardestaarterf ter hoogte van huisnummer 2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neemt het aantal parkeerplaatsen beperkt af. Het belang van het ontwikkelen van een netwerk voor elektrisch rijden prevaleert boven het geringe verlies aan parkeergelegenheid. Bovendien parkeerde de elektrische rijder vaak voorheen ook in de buurt</text:p>
            <text:p text:style-name="al">waardoor het verlies aan parkeerruimte minder groot is dan het in eerste instantie lijkt.</text:p>
            <text:p text:style-name="al"/>
            <text:p text:style-name="al">Gehoord/Overleg</text:p>
            <text:p text:style-name="al">Ingevolge artikel 24 van het BABW is vooraf overleg gepleegd met de politie. Het Paardestaarterf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op het Paardestaarterf ter hoogte van huisnummer 2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text:span>
            <text:span text:style-name="nadrukvet">t.h.v</text:span>
            <text:span text:style-name="nadrukvet">. Paardestaarterf 2</text:span>
            <text:span text:style-name="nadrukvet">, </text:span>
            <text:span text:style-name="nadrukvet">Laadpaal ID 0917-114</text:span>
            <text:span text:style-name="nadrukvet">, dd. </text:span>
            <text:span text:style-name="nadrukvet">28</text:span>
            <text:span text:style-name="nadrukvet">-0</text:span>
            <text:span text:style-name="nadrukvet">6</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25-07-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852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52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52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Paardenstaarterf thv huisnummer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Adres</meta:user-defined>
    <meta:user-defined meta:name="DC.title">Realisatie van 1 parkeerplaats voor het opladen van elektrische voertuigen op het Paardestaarterf ter hoogte van huisnummer 2</meta:user-defined>
    <meta:user-defined meta:name="DCTERMS.W3CDTF/DCTERMS.available">2022-08-04</meta:user-defined>
    <meta:user-defined meta:name="OVERHEIDop.externeBijlage">E-laadplaats Paardemstaarterf thv nr. 2|exb-2022-44772</meta:user-defined>
    <meta:user-defined meta:name="DCTERMS.W3CDTF/OVERHEIDop.jaargang">2022</meta:user-defined>
    <meta:user-defined meta:name="OVERHEIDop.publicationIssue">358523</meta:user-defined>
    <meta:user-defined meta:name="OVERHEIDop.GmbID/DC.identifier">gmb-2022-358523</meta:user-defined>
    <meta:user-defined meta:name="OVERHEIDop.versieInformatie"/>
  </office:meta>
</office:document-meta>
</file>