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zake realiseren publieke laadpaal t.b.v. elektrische voertuigen (oplaadinfrastructuur) in de Kwikstaartstraat te Eygelshoven, Kloosterraderstraat en Angelastraat te Kerkrade.</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URGEMEESTER EN WETHOUDERS VAN KERKRADE</text:span>;</text:p>
          <text:p text:style-name="bezwaarschrift_al">Overwegende:</text:p>
          <text:p text:style-name="bezwaarschrift_al">dat een verzoek is ingediend voor het plaatsen van een openbare oplaadpaal en het aanwijzen van 2 parkeerplaatsen per locatie voor het opladen van elektrische voertuigen;</text:p>
          <text:p text:style-name="bezwaarschrift_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parkeerplaatsen een significante impact zal hebben;</text:p>
          <text:p text:style-name="bezwaarschrift_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op alle locaties voor het opladen van elektrische voertuigen en het plaatsen van een openbare laadpaal middels plaatsing van verkeersbord E4 met onderbord met de tekst “alléén opladen elektrische voertuigen”;</text:p>
          <text:p text:style-name="bezwaarschrift_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bezwaarschrift_al">dat blijkens artikel 12 van het BABW voor de plaatsing van bord E4 met onderbord een verkeersbesluit is vereist;</text:p>
          <text:p text:style-name="bezwaarschrift_al">dat op grond van artikel 18, eerste lid onder d van de Wegenverkeerswet 1994 wij bevoegd zijn dit verkeersbesluit te nemen;</text:p>
          <text:p text:style-name="bezwaarschrift_al">
          <text:span text:style-name="nadrukvet">BESLUITEN:</text:span>
        </text:p>
          <text:p text:style-name="bezwaarschrift_al">over te gaan tot het realiseren van een publieke laadpaal met daarbij behorend verkeersbord E4 met onderbord met de tekst “alléén opladen elektrische voertuigen” aan de:</text:p>
          <text:p text:style-name="bezwaarschrift_al"/>
          <text:list text:style-name="id1-3-2-3-12">
            <text:list-item text:style-override="id1-3-2-3-12-1">
              <text:number>1.</text:number>
              <text:p text:style-name="al">Kwikstaartstraat op de parkeerplaatsen ter hoogte van huisnummer 1;</text:p>
            </text:list-item>
            <text:list-item text:style-override="id1-3-2-3-12-2">
              <text:number>2.</text:number>
              <text:p text:style-name="al">Kloosterraderstraat nabij huisnummer 42;</text:p>
            </text:list-item>
            <text:list-item text:style-override="id1-3-2-3-12-3">
              <text:number>3.</text:number>
              <text:p text:style-name="al">Angelastraat op de eerste parkeervakken vanaf de Barbarastraat.</text:p>
            </text:list-item>
          </text:list>
          <text:p text:style-name="bezwaarschrift_al"/>
          <text:p text:style-name="bezwaarschrift_al">Kerkrade,26 juli 2022</text:p>
          <text:p text:style-name="bezwaarschrift_al">
          <text:span text:style-name="nadrukvet">Namens het college,</text:span>
        </text:p>
          <text:p text:style-name="bezwaarschrift_al">Het hoofd van de afdeling Stedelijke Ontwikkeling,</text:p>
          <text:p text:style-name="bezwaarschrift_al">Ir. A.M.G.L. Passau</text:p>
          <text:p text:style-name="bezwaarschrift_al">
          <text:span text:style-name="nadrukondlijn">Openstaande rechtsgang.</text:span>
        </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851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1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51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laatsen laadpalen - Kwikstaartstraat te Eygelshoven, Kloosterraderstraat en Angelastraat te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keersbesluit inzake realiseren publieke laadpaal t.b.v. elektrische voertuigen (oplaadinfrastructuur) in de Kwikstaartstraat te Eygelshoven, Kloosterraderstraat en Angelastraat te Kerkrade.</meta:user-defined>
    <meta:user-defined meta:name="DCTERMS.W3CDTF/DCTERMS.available">2022-08-04</meta:user-defined>
    <meta:user-defined meta:name="OVERHEIDop.externeBijlage">Kwikstaartstraat|exb-2022-44767</meta:user-defined>
    <meta:user-defined meta:name="OVERHEIDop.externeBijlage">Kloosterraderstraat|exb-2022-44768</meta:user-defined>
    <meta:user-defined meta:name="OVERHEIDop.externeBijlage">Angelastraat|exb-2022-44769</meta:user-defined>
    <meta:user-defined meta:name="DCTERMS.W3CDTF/OVERHEIDop.jaargang">2022</meta:user-defined>
    <meta:user-defined meta:name="OVERHEIDop.publicationIssue">358519</meta:user-defined>
    <meta:user-defined meta:name="OVERHEIDop.GmbID/DC.identifier">gmb-2022-358519</meta:user-defined>
    <meta:user-defined meta:name="OVERHEIDop.versieInformatie"/>
  </office:meta>
</office:document-meta>
</file>