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Sterreschans 649, 2342B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Sterreschans 649, 2342BR Oegstgeest - het plaatsen van een dakkapel op het voordakvlak van een woning (29-07-2022/ 716435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85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9957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Sterreschans 649, 2342BR Oegstgee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515</meta:user-defined>
    <meta:user-defined meta:name="OVERHEIDop.GmbID/DC.identifier">gmb-2022-358515</meta:user-defined>
    <meta:user-defined meta:name="OVERHEIDop.versieInformatie"/>
  </office:meta>
</office:document-meta>
</file>