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188, 6041KX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gebruik verhoogd terras</text:p>
            <text:p text:style-name="common-al">Roersingel 188, 6041KX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851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1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1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oersingel 188, 6041KX Roermond: gebruik verhoogd terras</meta:user-defined>
    <dc:language>nl</dc:language>
    <meta:user-defined meta:name="OVERHEIDop.locatietype/OVERHEIDop.gebiedsmarkering">Punt</meta:user-defined>
    <meta:user-defined meta:name="DC.title">Roersingel 188, 6041KX Roermond - Ingediende melding activiteitenbeslui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8513</meta:user-defined>
    <meta:user-defined meta:name="OVERHEIDop.GmbID/DC.identifier">gmb-2022-358513</meta:user-defined>
    <meta:user-defined meta:name="OVERHEIDop.versieInformatie"/>
  </office:meta>
</office:document-meta>
</file>