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5188 B KDK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juli 2022 heeft de Omgevingsdienst Midden-Holland (ODMH) namens de gemeente Alphen aan den Rijn een melding ontvangen ter plaatse van de J.G. van der Stoopweg ongenummerd (naast nummer 50) in Koudekerk aan de Rijn.</text:p>
            <text:p text:style-name="common-al">Dit betreft: het oprichten van een lasbedrijf.</text:p>
            <text:p text:style-name="common-al">De melding is geregistreerd onder kenmerk 20221858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85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melding Activiteitenbesluit (artikel 8.40 Wet milieubeheer) 5188 B KDK0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11</meta:user-defined>
    <meta:user-defined meta:name="OVERHEIDop.GmbID/DC.identifier">gmb-2022-358511</meta:user-defined>
    <meta:user-defined meta:name="OVERHEIDop.versieInformatie"/>
  </office:meta>
</office:document-meta>
</file>